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15.24cm" style:type="right"/>
        </style:tab-stops>
      </style:paragraph-properties>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style>
    <style:style style:name="P4" style:family="paragraph" style:parent-style-name="Standard" style:master-page-name="Page_20_Style_20_1">
      <style:paragraph-properties fo:margin-left="0cm" fo:margin-right="0cm" fo:margin-top="0cm" fo:margin-bottom="0cm" fo:line-height="100%" fo:text-align="start" style:justify-single-word="false" fo:text-indent="0cm" style:auto-text-indent="false" style:page-number="auto"/>
      <style:text-properties style:font-name="Times New Roman1" fo:font-size="12pt" fo:language="none" fo:country="none"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none" fo:country="none"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4pt" fo:language="none" fo:country="none"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language="none" fo:country="none"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15.24cm" style:type="right"/>
        </style:tab-stops>
      </style:paragraph-properties>
      <style:text-properties style:font-name="Times New Roman1" fo:font-size="10pt" fo:language="none" fo:country="none" style:font-name-asian="Times New Roman1" style:font-size-asian="10pt" style:font-name-complex="Times New Roman1" style:font-size-complex="10pt"/>
    </style:style>
    <style:style style:name="T1" style:family="text">
      <style:text-properties style:font-name="Times New Roman1" fo:font-size="10pt" fo:language="none" fo:country="none" style:font-name-asian="Times New Roman1" style:font-size-asian="10pt" style:font-name-complex="Times New Roman1" style:font-size-complex="10pt"/>
    </style:style>
    <style:style style:name="T2" style:family="text">
      <style:text-properties style:font-name="Times New Roman1" fo:font-size="12pt" fo:language="none" fo:country="none" style:font-name-asian="Times New Roman1" style:font-size-asian="12pt" style:font-name-complex="Times New Roman1" style:font-size-complex="12pt"/>
    </style:style>
    <style:style style:name="T3" style:family="text">
      <style:text-properties style:font-name="Times New Roman1" fo:font-size="14pt" fo:language="none" fo:country="none" fo:font-style="italic" style:font-name-asian="Times New Roman1" style:font-size-asian="14pt" style:font-style-asian="italic" style:font-name-complex="Times New Roman1" style:font-size-complex="14pt" style:font-style-complex="italic"/>
    </style:style>
    <style:style style:name="T4" style:family="text">
      <style:text-properties style:font-name="Times New Roman1" fo:font-size="14pt" fo:language="none" fo:country="none" style:font-name-asian="Times New Roman1" style:font-size-asian="14pt" style:font-name-complex="Times New Roman1" style:font-size-complex="14pt"/>
    </style:style>
    <style:style style:name="T5" style:family="text">
      <style:text-properties style:text-position="super 58%" style:font-name="Times New Roman1" fo:font-size="14pt" fo:language="none" fo:country="none"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p>
      <text:p text:style-name="P5"/>
      <text:p text:style-name="P6">Mesdames, messieurs, madame Karayan, monsieur Karayan, madame Guiragossian, jeunes collégiens.</text:p>
      <text:p text:style-name="P3"><text:span text:style-name="T4">Je voudrais tout d’abord remercier tous les collègues et amis qui ont compté dans la concrétisation de ce projet : Sébastien Viaud avec qui j’ai partagé de belles émotions, Marie Carmen Rousseau, Marie Hélène Bacon, Nicolas Morvan, Gwen et Viviane, Danièle Gresset qui m’a convaincu de relancer le projet, Philippe Hévin, David Gomes et Jérôme Baland, Stéphanie, Luc et Sordin. Une mention très spéciale à une artiste surdouée au caractère bien trempé Violaine Talon et aux 12 élèves sur-motivés de la classe de 3</text:span><text:span text:style-name="T5">ème</text:span><text:span text:style-name="T4"> 1, qui ont passé plusieurs mercredis après midi à travailler sur l’œuvre que vous découvrirez un peu plus tard.</text:span></text:p>
      <text:p text:style-name="P7"/>
      <text:p text:style-name="P7">A l’heure où l’enseignement du latin quitte certains établissements scolaires d’éducation prioritaire, à l’heure où les élèves de ces établissements sont souvent assimilés dans les médias à des voyous, à l’heure où les enseignants souvent jeunes passent parfois par des périodes de découragement quand on ne reconnait pas à juste valeur leur travail. Quel beau symbole d’inaugurer une salle Henry Karayan.</text:p>
      <text:p text:style-name="P7"/>
      <text:p text:style-name="P7">Pourquoi inaugurer une salle du collège au nom et à la gloire d’Henry Karayan ? Je vais tenter d’apporter quelques éléments de réponse.</text:p>
      <text:p text:style-name="P7"/>
      <text:p text:style-name="P3"><text:span text:style-name="T4">Selon André Gide, « </text:span><text:span text:style-name="T3">le monde ne sera sauvé, s’il peut l’être, que par des insoumis </text:span><text:span text:style-name="T4">». Henry Karayan fut un insoumis en désobéissant aux valeurs antirépublicaines du maréchal Pétain et de ses sbires pendant l’occupation. Cette salle de classe célèbre donc un homme qui lorsqu’une loi ou une décision est jugée non conforme à l’idéal des droits de l’homme, dit fortement non, même si cette décision risque de lui causer la mort ! À l’instar du général de Gaulle, de Jean Moulin, Missak Manouchian ou Raymond Aubrac.</text:span></text:p>
      <text:p text:style-name="P7"/>
      <text:p text:style-name="P7">Pourquoi inaugurer une salle du collège au nom et à la gloire d’Henry Karayan ? Parce que jusqu’au dernier souffle de sa vie, il n’a jamais cessé de rendre hommage à ses camarades du groupe Manouchian, héros martyrs fusillés au mont valérien en février 1944. Elek, Rayman, Arpen Davitian notamment. Ses témoignages d’admiration envers Missak Manouchian, le poète, étaient d’une forte intensité, provocant une empathie de la part de ses interlocuteurs. Les actions d’Henry Karayan, il en parlait avec humilité, les vrais héros, ce sont ses camarades.</text:p>
      <text:p text:style-name="P7"/>
      <text:p text:style-name="P7">Pourquoi inaugurer une salle du collège au nom et à la gloire d’Henry Karayan ? Parce que cet homme fragilisé par son grand âge, marchant à l’aide de deux <text:soft-page-break/>cannes, a toujours accepté les invitations lancées par le collège. Il s’est rendu 6 fois en un an à Ris-Orangis. </text:p>
      <text:p text:style-name="P7"/>
      <text:p text:style-name="P7"/>
      <text:p text:style-name="P7">Parce qu’une élève confondait en début d’année la première et la seconde guerre mondiale, puis en fin d’année, grâce au travail avec Henry Karayan, elle fut capable d’expliquer l’histoire du groupe Manouchian, sans note, dans l’hémicycle du conseil régional d’Ile de France.</text:p>
      <text:p text:style-name="P7"/>
      <text:p text:style-name="P7">Parce que Henry Karayan avait un message clair qu’il martelait avec force en s’adressant à de grands écrivains ou cinéaste en notre présence : la vérité est plus belle que la fiction. </text:p>
      <text:p text:style-name="P7"/>
      <text:p text:style-name="P7">Pourquoi inaugurer une salle du collège au nom et à la gloire d’Henry Karayan ? Parce que j’ai vu deux élèves d’origine turque sourire et applaudir chaudement les propos de cet arménien d’origine.</text:p>
      <text:p text:style-name="P7"/>
      <text:p text:style-name="P7">Parce que j’ai vu dans les yeux de notre chef cuisinier une émotion à servir ce grand homme.</text:p>
      <text:p text:style-name="P7"/>
      <text:p text:style-name="P7">Parce que j’ai vu Henry Karayan pleurer lorsque mes élèves ont chanté pour lui l’affiche rouge, en murmurant qu’il s’agissait de la chanson des trois poètes, Manouchian, Aragon et Léo Ferré.</text:p>
      <text:p text:style-name="P7"/>
      <text:p text:style-name="P7">Parce que je l’ai vu très ému lorsqu’une élève glissa discrètement dans sa main un poème qu’elle avait composé. Henry Karayan répondit au poème si justement dans un discours lors de l’inauguration du buste de Missak Manouchian à Issy-les-Moulineaux.</text:p>
      <text:p text:style-name="P7"/>
      <text:p text:style-name="P7">Parce que lors de l’enterrement d’Henry Karayan, mes anciennes élèves de confession musulmane ont assisté à la cérémonie religieuse orthodoxe en pleurant.</text:p>
      <text:p text:style-name="P7"/>
      <text:p text:style-name="P7">Parce que cet homme rayonné, que c’était devenu mon ami, et qu’il me manque.</text:p>
      <text:p text:style-name="P7"/>
      <text:p text:style-name="P7">Je terminerai ce discours par la lecture de son dernier message.</text:p>
      <text:p text:style-name="P7"/>
      <text:p text:style-name="P7"/>
      <text:p text:style-name="P8"/>
      <text:p text:style-name="P8"/>
      <text:p text:style-name="P8">Discours lors de l’inauguration de la salle Henry Karay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673" meta:character-count="4129" meta:non-whitespace-character-count="3472"/>
    <meta:generator>LibreOffice/3.4$Win32 LibreOffice_project/340m1$Build-502</meta:generator>
  </office:meta>
</office:document-meta>
</file>